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>
      <style:text-properties fo:font-weight="bold" style:font-weight-asian="bold" style:font-weight-complex="bold"/>
    </style:style>
    <style:style style:name="P33" style:parent-style-name="Odstavec" style:family="paragraph">
      <style:text-properties fo:font-weight="bold" style:font-weight-asian="bold" style:font-weight-complex="bold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mržov<text:line-break/>Zastupitelstvo obce Horní Smržov</text:p>
      <text:h text:style-name="Nadpis1" text:outline-level="1">Obecně závazná vyhláška obce Horní Smržov<text:line-break/>o místním poplatku za obecní systém odpadového hospodářství</text:h>
      <text:p text:style-name="P2"><text:s text:c="39"/><text:s text:c="4"/><text:s text:c="16"/>č. 2/2024</text:p>
      <text:p text:style-name="UvodniVeta">Zastupitelstvo obce Horní Smržov se na svém zasedání dne 11. listopadu 2024,<text:s/>usnesením č. V/2024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Smrž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50,- 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<text:s/>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s úředně stanoveným místem trvalého pobytu v sídle ohlašovny obce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/text:h>
      <text:p text:style-name="Textbody"><text:s text:c="43"/><text:span text:style-name="T31">Přechodná a zrušovací ustanovení</text:span></text:p>
      <text:p text:style-name="Odstavec">Poplatkové povinnosti vzniklé před nabytím účinnosti této vyhlášky se posuzují podle</text:p>
      <text:p text:style-name="Odstavec">dosavadních právních předpisů.</text:p>
      <text:p text:style-name="Odstavec">Zrušuje se obecně závazná vyhláška o místním poplatku za obecní systém odpadového hospodářství ze dne 14. 12. 2023.</text:p>
      <text:p text:style-name="P32"><text:s text:c="73"/>Čl. 8</text:p>
      <text:p text:style-name="P33"><text:s text:c="69"/>Účinnost</text:p>
      <text:p text:style-name="Odstavec"/>
      <text:p text:style-name="Odstavec"/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na Prudilová v. r.<text:line-break/><text:s/>starostka</text:p>
          </table:table-cell>
          <table:table-cell table:style-name="TableCell39">
            <text:p text:style-name="PodpisovePole">Ing. Petr Poláček ml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a Prudilová</dc:creator>
    <meta:creation-date>2024-11-13T07:03:00Z</meta:creation-date>
    <dc:date>2024-11-14T06:41:00Z</dc:date>
    <meta:print-date>2024-11-14T06:40:00Z</meta:print-date>
    <meta:template xlink:href="Normal" xlink:type="simple"/>
    <meta:editing-cycles>5</meta:editing-cycles>
    <meta:editing-duration>PT960S</meta:editing-duration>
    <meta:document-statistic meta:page-count="1" meta:paragraph-count="8" meta:word-count="634" meta:character-count="4371" meta:row-count="31" meta:non-whitespace-character-count="3745"/>
  </office:meta>
</office:document-meta>
</file>